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y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ny_32_2_32_2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ny_32_2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Załącznik nr 2</text:p>
            <text:p>do zarządzenia Nr 191 Rektora UMK w Toruniu</text:p>
            <text:p>z dnia 17 września 2020 r.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4">
            <text:p>CENNIK ŚWIADCZONYCH USŁUG PRAC BADAWCZYCH I UDOSTĘPNIANIA INFRASTRUKTURY BADAWCZEJ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Nazwa infrastruktury badawczej: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office:value-type="string" table:number-columns-spanned="2" table:number-rows-spanned="1" table:style-name="ce18">
            <text:p>Pracownia Neurorehabilitacji - Laboratorium Interdoctor</text:p>
          </table:table-cell>
          <table:covered-table-cell/>
          <table:table-cell table:number-columns-repeated="16381"/>
        </table:table-row>
        <table:table-row table:style-name="ro2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number-columns-spanned="2" table:number-rows-spanned="1" table:style-name="ce16">
            <text:p><text:s/>Usługi prac badawczych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Nazwa usługi (nazwa podstawowego sprzętu wykorzystywanego przy realizacji usługi)</text:p>
          </table:table-cell>
          <table:table-cell office:value-type="string" table:style-name="ce7">
            <text:p>Cena netto świadczonej usługi*</text:p>
          </table:table-cell>
          <table:table-cell table:number-columns-repeated="1638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Ocena słuchu i wykonanie procedury tak – nie dla wsparcia diagnozy stanu zaburzenia świadomości z wykorzystaniem aparatury BCI na EEG typu mindBEAGLE</text:p>
            <text:p>- przygotowanie procedury badawczej</text:p>
            <text:p>- materiały<text:s/></text:p>
            <text:p>- przeprowadzenie</text:p>
            <text:p>- interpretacja</text:p>
          </table:table-cell>
          <table:table-cell office:value-type="currency" office:value="2000" table:style-name="ce10">
            <text:p>2 000 zł</text:p>
          </table:table-cell>
          <table:table-cell table:number-columns-repeated="1638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2. Wykonanie treningu z osobami z dysfunkcją w obszarze kończyn górnych będących wynikiem zaburzeń neurologicznych (np. udaru) z wykorzystaniem aparatu recoverix</text:p>
            <text:p>- przygotowanie procedury badawczej</text:p>
            <text:p>- materiały</text:p>
            <text:p>- przygotowanie indywidualnej procedury treningowej</text:p>
            <text:p>- wykonanie treningu</text:p>
            <text:p>- ocena i korekta procedury</text:p>
          </table:table-cell>
          <table:table-cell office:value-type="float" office:value="1000" table:style-name="ce11">
            <text:p>1000</text:p>
          </table:table-cell>
          <table:table-cell table:number-columns-repeated="1638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3. Ocena i interwencja w zakresie komunikacji alternatywnej z wykorzystaniem ruchu gałki ocznej dla wsparcia diagnozy, <text:s/>wypracowania procedury interwencji oraz ocena zmian z zapisem i spersonalizowaną interwencją z użyciem systemu C-eye Pro</text:p>
            <text:p>- przygotowanie procedury badawczej</text:p>
            <text:p>- translacja wykorzystywanych materiałów papierowych do systemu</text:p>
            <text:p>- opracowanie indywidualnego zestawu pomocy</text:p>
            <text:p>- przeprowadzenie<text:s/>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Opracowanie i przeprowadzenie stymulacji zapachowej z jednoczesną rejestracją EEG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Obrazowanie mózgu spoczynkowe i zadaniowe z wykorzystaniem EEG 256 elektrod oraz lokalizatora elektrod (wykorzystane tablety)</text:p>
          </table:table-cell>
          <table:table-cell office:value-type="float" office:value="1000" table:style-name="ce11">
            <text:p>1000</text:p>
          </table:table-cell>
          <table:table-cell table:number-columns-repeated="1638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Kontrolne obrazowanie mózgu EEG w trakcie cyklu procedury interwencyjnej (np. w trakcie cyklu stymulacji nerwu błędnego) z wykorzystaniem przenośnego aparatu EEG Brain Product</text:p>
          </table:table-cell>
          <table:table-cell office:value-type="float" office:value="300" table:style-name="ce11">
            <text:p>30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1"/>
          <table:table-cell table:number-columns-repeated="16381"/>
        </table:table-row>
        <table:table-row table:style-name="ro10">
          <table:table-cell office:value-type="string" table:style-name="ce11">
            <text:p>…</text:p>
          </table:table-cell>
          <table:table-cell office:value-type="string" table:number-columns-spanned="2" table:number-rows-spanned="1" table:style-name="ce17">
            <text:p>W przypadku usług wykraczjących poza katalog wskazany w punkcie I stosuje się indywidulaną wycenę po otrzymaniu szczegółówych informacji nt. zakresu badań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number-columns-spanned="2" table:number-rows-spanned="1" table:style-name="ce16">
            <text:p>Usługi udostępniania infrastruktury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6">
            <text:p>Lp.</text:p>
          </table:table-cell>
          <table:table-cell office:value-type="string" table:style-name="ce7">
            <text:p>Nazwa udostępnianej infrastruktury <text:s/>(nazwa podstawowego sprzętu wykorzystywanego przy realizacji usługi)</text:p>
          </table:table-cell>
          <table:table-cell office:value-type="string" table:style-name="ce7">
            <text:p>Cena netto usługi udostępnienia za 1h*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System mindBEAGLE</text:p>
          </table:table-cell>
          <table:table-cell office:value-type="currency" office:value="500" table:style-name="ce10">
            <text:p>500 zł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1">
            <text:p>System recoveriX</text:p>
          </table:table-cell>
          <table:table-cell office:value-type="currency" office:value="300" table:style-name="ce10">
            <text:p>300 zł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System C-eye Pro</text:p>
          </table:table-cell>
          <table:table-cell office:value-type="currency" office:value="300" table:style-name="ce10">
            <text:p>300 zł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1">
            <text:p>Olfaktometr</text:p>
          </table:table-cell>
          <table:table-cell office:value-type="currency" office:value="400" table:style-name="ce10">
            <text:p>400 zł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System EEG dużej gęstości 256 z lokalizatorem elektrod</text:p>
          </table:table-cell>
          <table:table-cell office:value-type="currency" office:value="2000" table:style-name="ce10">
            <text:p>2 000 zł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1">
            <text:p>Przenośny system EEG <text:s text:c="2"/>Brain Product</text:p>
          </table:table-cell>
          <table:table-cell office:value-type="currency" office:value="300" table:style-name="ce10">
            <text:p>300 zł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do wskazanej ceny netto doliczony zostanie VAT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Arkusz1.$A$1:Arkusz1.$C$2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945275590551181in" fo:margin-left="1.10196850393701in" fo:margin-right="0.905511811023622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Tomasz Komendziński</meta:initial-creator>
    <dc:creator>epodlewska@o365.umk.pl</dc:creator>
    <meta:creation-date>2015-06-05T18:19:34Z</meta:creation-date>
    <dc:date>2024-09-24T08:32:48Z</dc:date>
    <meta:editing-cycles>1</meta:editing-cycles>
    <meta:editing-duration>PT1351S</meta:editing-duration>
    <meta:user-defined meta:name="AppVersion">16.0300</meta:user-defined>
  </office:meta>
</office:document-meta>
</file>